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officeooo:rsid="001ca744" officeooo:paragraph-rsid="001ca744"/>
    </style:style>
    <style:style style:name="P2" style:family="paragraph" style:parent-style-name="Text_20_body">
      <style:text-properties officeooo:rsid="001e0d07" officeooo:paragraph-rsid="001e0d07"/>
    </style:style>
    <style:style style:name="P3" style:family="paragraph" style:parent-style-name="Text_20_body">
      <style:text-properties officeooo:rsid="001e7437" officeooo:paragraph-rsid="001e7437"/>
    </style:style>
    <style:style style:name="P4" style:family="paragraph" style:parent-style-name="Text_20_body">
      <style:text-properties officeooo:rsid="001e7437" officeooo:paragraph-rsid="00200bbf"/>
    </style:style>
    <style:style style:name="P5" style:family="paragraph" style:parent-style-name="Text_20_body">
      <style:text-properties officeooo:rsid="001e7437" officeooo:paragraph-rsid="00479bcd"/>
    </style:style>
    <style:style style:name="P6" style:family="paragraph" style:parent-style-name="Text_20_body">
      <style:text-properties officeooo:rsid="001fa1ac" officeooo:paragraph-rsid="001fa1ac"/>
    </style:style>
    <style:style style:name="P7" style:family="paragraph" style:parent-style-name="Text_20_body">
      <style:text-properties officeooo:rsid="00249137" officeooo:paragraph-rsid="00249137"/>
    </style:style>
    <style:style style:name="P8" style:family="paragraph" style:parent-style-name="Text_20_body">
      <style:text-properties officeooo:rsid="002823f7" officeooo:paragraph-rsid="002823f7"/>
    </style:style>
    <style:style style:name="P9" style:family="paragraph" style:parent-style-name="Text_20_body">
      <style:text-properties officeooo:rsid="002bdec4" officeooo:paragraph-rsid="002bdec4"/>
    </style:style>
    <style:style style:name="P10" style:family="paragraph" style:parent-style-name="Text_20_body">
      <style:text-properties officeooo:rsid="002d7d37" officeooo:paragraph-rsid="002d7d37"/>
    </style:style>
    <style:style style:name="P11" style:family="paragraph" style:parent-style-name="Text_20_body">
      <style:text-properties officeooo:rsid="003039c8" officeooo:paragraph-rsid="003039c8"/>
    </style:style>
    <style:style style:name="P12" style:family="paragraph" style:parent-style-name="Text_20_body">
      <style:text-properties officeooo:rsid="003272fc" officeooo:paragraph-rsid="003272fc"/>
    </style:style>
    <style:style style:name="P13" style:family="paragraph" style:parent-style-name="Text_20_body">
      <style:text-properties officeooo:rsid="003b9061" officeooo:paragraph-rsid="003b9061"/>
    </style:style>
    <style:style style:name="P14" style:family="paragraph" style:parent-style-name="Text_20_body">
      <style:text-properties officeooo:rsid="003b9061" officeooo:paragraph-rsid="003dcad6"/>
    </style:style>
    <style:style style:name="P15" style:family="paragraph" style:parent-style-name="Text_20_body">
      <style:text-properties officeooo:rsid="00408841" officeooo:paragraph-rsid="00408841"/>
    </style:style>
    <style:style style:name="P16" style:family="paragraph" style:parent-style-name="Text_20_body">
      <style:text-properties officeooo:rsid="0041c726" officeooo:paragraph-rsid="0043b600"/>
    </style:style>
    <style:style style:name="P17" style:family="paragraph" style:parent-style-name="Text_20_body">
      <style:text-properties officeooo:rsid="004415d3" officeooo:paragraph-rsid="004415d3"/>
    </style:style>
    <style:style style:name="P18" style:family="paragraph" style:parent-style-name="Text_20_body">
      <style:text-properties officeooo:rsid="0045a8fc" officeooo:paragraph-rsid="0045a8fc"/>
    </style:style>
    <style:style style:name="P19" style:family="paragraph" style:parent-style-name="Text_20_body">
      <style:text-properties officeooo:rsid="00496d4f" officeooo:paragraph-rsid="00496d4f"/>
    </style:style>
    <style:style style:name="P20" style:family="paragraph" style:parent-style-name="Text_20_body">
      <style:text-properties officeooo:rsid="00496d4f" officeooo:paragraph-rsid="004a6798"/>
    </style:style>
    <style:style style:name="P21" style:family="paragraph" style:parent-style-name="Text_20_body">
      <style:text-properties officeooo:rsid="004bfd4a" officeooo:paragraph-rsid="004bfd4a"/>
    </style:style>
    <style:style style:name="P22" style:family="paragraph" style:parent-style-name="Text_20_body" style:list-style-name="L1">
      <style:text-properties officeooo:rsid="00352868" officeooo:paragraph-rsid="003272fc"/>
    </style:style>
    <style:style style:name="P23" style:family="paragraph" style:parent-style-name="Text_20_body" style:list-style-name="L1">
      <style:text-properties officeooo:rsid="003705c1" officeooo:paragraph-rsid="003705c1"/>
    </style:style>
    <style:style style:name="P24" style:family="paragraph" style:parent-style-name="Text_20_body" style:list-style-name="L1">
      <style:text-properties officeooo:rsid="003847cb" officeooo:paragraph-rsid="003847cb"/>
    </style:style>
    <style:style style:name="P25" style:family="paragraph" style:parent-style-name="Text_20_body" style:list-style-name="L1">
      <style:text-properties officeooo:rsid="0039c2e1" officeooo:paragraph-rsid="0039c2e1"/>
    </style:style>
    <style:style style:name="P26" style:family="paragraph" style:parent-style-name="Text_20_body" style:list-style-name="L1">
      <style:text-properties officeooo:rsid="003b9061" officeooo:paragraph-rsid="003b9061"/>
    </style:style>
    <style:style style:name="P27" style:family="paragraph" style:parent-style-name="Text_20_body">
      <style:text-properties officeooo:rsid="003d4ad1" officeooo:paragraph-rsid="003dcad6"/>
    </style:style>
    <style:style style:name="P28" style:family="paragraph" style:parent-style-name="Text_20_body">
      <style:text-properties officeooo:rsid="004a6798" officeooo:paragraph-rsid="004a6798"/>
    </style:style>
    <style:style style:name="P29" style:family="paragraph" style:parent-style-name="Text_20_body">
      <style:text-properties officeooo:rsid="004ce0a8" officeooo:paragraph-rsid="004ce0a8"/>
    </style:style>
    <style:style style:name="P30" style:family="paragraph" style:parent-style-name="Text_20_body" style:list-style-name="L1">
      <style:text-properties officeooo:rsid="004f9269" officeooo:paragraph-rsid="004f926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7437"/>
    </style:style>
    <style:style style:name="T3" style:family="text">
      <style:text-properties officeooo:rsid="001fa1ac"/>
    </style:style>
    <style:style style:name="T4" style:family="text">
      <style:text-properties officeooo:rsid="00200bbf"/>
    </style:style>
    <style:style style:name="T5" style:family="text">
      <style:text-properties officeooo:rsid="002607c2"/>
    </style:style>
    <style:style style:name="T6" style:family="text">
      <style:text-properties officeooo:rsid="00299502"/>
    </style:style>
    <style:style style:name="T7" style:family="text">
      <style:text-properties officeooo:rsid="002a298a"/>
    </style:style>
    <style:style style:name="T8" style:family="text">
      <style:text-properties officeooo:rsid="002b8409"/>
    </style:style>
    <style:style style:name="T9" style:family="text">
      <style:text-properties officeooo:rsid="002d7d37"/>
    </style:style>
    <style:style style:name="T10" style:family="text">
      <style:text-properties officeooo:rsid="002dc579"/>
    </style:style>
    <style:style style:name="T11" style:family="text">
      <style:text-properties officeooo:rsid="00318d81"/>
    </style:style>
    <style:style style:name="T12" style:family="text">
      <style:text-properties officeooo:rsid="003272fc"/>
    </style:style>
    <style:style style:name="T13" style:family="text">
      <style:text-properties officeooo:rsid="003847cb"/>
    </style:style>
    <style:style style:name="T14" style:family="text">
      <style:text-properties officeooo:rsid="003d4ad1"/>
    </style:style>
    <style:style style:name="T15" style:family="text">
      <style:text-properties officeooo:rsid="004167f2"/>
    </style:style>
    <style:style style:name="T16" style:family="text">
      <style:text-properties officeooo:rsid="0043b600"/>
    </style:style>
    <style:style style:name="T17" style:family="text">
      <style:text-properties officeooo:rsid="00457485"/>
    </style:style>
    <style:style style:name="T18" style:family="text">
      <style:text-properties officeooo:rsid="00462c28"/>
    </style:style>
    <style:style style:name="T19" style:family="text">
      <style:text-properties officeooo:rsid="004eb569"/>
    </style:style>
    <style:style style:name="T20" style:family="text">
      <style:text-properties officeooo:rsid="0050e7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лан урока по OpenStreetMap</text:h>
      <text:h text:style-name="Heading_20_2" text:outline-level="2">Цели</text:h>
      <text:p text:style-name="Text_20_body">дать базовые понятия о терминах картографии, проекциях, структуре карт</text:p>
      <text:p text:style-name="Text_20_body">научить самостоятельно рисовать карты и ориентироваться в пространстве</text:p>
      <text:p text:style-name="Text_20_body">научить обновлению карт OSM и их использованию</text:p>
      <text:p text:style-name="Text_20_body">объяснить важность чтения договоров и суть открытых лицензий</text:p>
      <text:h text:style-name="Heading_20_2" text:outline-level="2">Длительность</text:h>
      <text:p text:style-name="Text_20_body">Два урока по 40 минут.</text:p>
      <text:h text:style-name="Heading_20_2" text:outline-level="2">Оборудование</text:h>
      <text:p text:style-name="P1">Экран для демонстрации видеороликов, доска с мелом, компьютер с выходом в интернет.</text:p>
      <text:h text:style-name="Heading_20_2" text:outline-level="2"><text:span text:style-name="T2">Общий п</text:span>лан</text:h>
      <text:p text:style-name="P3">0. Вступление, <text:span text:style-name="T7">2 минуты</text:span>. Знакомство, что проходят на географии, <text:span text:style-name="T4">стык географии и информатики</text:span>. <text:span text:style-name="T4">И дизайна, и рисования, и ориентирования, и биологии, и механики. Кто что знает про OSM.</text:span></text:p>
      <text:p text:style-name="P3">1. Что такое карта, <text:span text:style-name="T7">10 минут</text:span>. Глобус, проекция <text:span text:style-name="T20">(равноугольная)</text:span>, бумажные и веб-карты. <text:span text:style-name="T20">Схематичное отображение мира.</text:span></text:p>
      <text:p text:style-name="P3">2. Для чего нужны карты, <text:span text:style-name="T8">10 минут</text:span>. Опрос, навигация, планирование маршрута, схемы проезда, кадастр (геометрия).</text:p>
      <text:p text:style-name="P3">3. Как делают карты, <text:span text:style-name="T7">10+10 минут</text:span>. Точки и линии, взять карту и показать wireframe, самостоятельно нарисовать, GPS, <text:span text:style-name="T3">спутниковые снимки,</text:span> сбор автомобилями, LIDAR, любительство: фотомаппинг.</text:p>
      <text:p text:style-name="P3">4. <text:span text:style-name="T4">Обычные поставщики, 4 минуты</text:span>. <text:span text:style-name="T4">Яндекс, Google, бумажные карты. Ошибки, задержка обновления, только посмотреть.</text:span></text:p>
      <text:p text:style-name="P4"><text:span text:style-name="T4">5</text:span>. Открытые код и данные, <text:span text:style-name="T7">5+10 минут</text:span>. <text:span text:style-name="T4">Авторское право. Упражнение на нарушения. Фотографии, фильмы, музыка, текст, карты. Википедия: свобода редактирования. Вандализм.</text:span></text:p>
      <text:p text:style-name="P5"><text:span text:style-name="T4">6</text:span>. Что такое OpenStreetMap, <text:span text:style-name="T7">6 минут</text:span>. <text:span text:style-name="T4">Огромный набор данных, выгрузки в навигаторы, сайты, бумага. Мгновенный отклик, как википедия. Watercolor, f4map, X-Plane.</text:span></text:p>
      <text:p text:style-name="P3"><text:span text:style-name="T4">7</text:span>. Кому помогает OSM, <text:span text:style-name="T7">10+10 минут</text:span>. <text:span text:style-name="T4">Главные качества — бесплатность и скорость обновления. Петербуржский портал транспорта. Spb-projects. Пожарные в Сочи. HOT: </text:span><text:soft-page-break/><text:span text:style-name="T4">Гаити, Эбола. Крымск, Вытегра. Беру в путешествия, вместе с википедией. Упражнение на поиск времени работы и маршрута.</text:span></text:p>
      <text:p text:style-name="P6">9. Рисование карты для OSM, <text:span text:style-name="T7">8+20 минут</text:span>. <text:span text:style-name="T4">Добавляем колонку неподалёку. Подбор тегов. Установить редактор, предложить найти объекты с вручную нарисованных карт, которых нет в OSM, и ввести их.</text:span></text:p>
      <text:h text:style-name="Heading_20_2" text:outline-level="2">Практические занятия</text:h>
      <text:p text:style-name="P2"><text:span text:style-name="T1">Самостоятельное рисование карты:</text:span> каждому раздаём по листу, цель — за 10 минут (5?) нарисовать план любого места во Пскове, можно — где живёшь. Вспомнить как можно больше деталей. По окончании повесить на доску, где подготовлена схема Пскова, в правильное место.</text:p>
      <text:p text:style-name="P2"><text:span text:style-name="T1">Где мы нарушаем:</text:span> выбрать сервис, которым ученик часто пользуется (например, вконтакте), найти пользовательское соглашение, в нём — обязанности пользователя (пункт 6 для vk). Рассказать, какие пункты нарушили за время использования. Особенное внимание на нарушение чужих авторских прав.</text:p>
      <text:p text:style-name="P8"><text:span text:style-name="T1">Как пройти в банк:</text:span> найти ближайший рабочий банк <text:span text:style-name="T6">или почту</text:span>. Построить пешеходный маршрут до него. Найти разницу с автомобильным. <text:span text:style-name="T6">Отправить координаты банка другу.</text:span></text:p>
      <text:p text:style-name="P7"><text:span text:style-name="T1">Рисование OSM:</text:span> зарегистрироваться на сайте osm.org, установить JOSM или запустить iD, <text:span text:style-name="T5">найти место, где на карте чего-то не хватает, нарисовать геометрию, выбрать тип объекта через пресет, заполнить поля. Узнать, какими тегами что обозначается, и почему.</text:span></text:p>
      <text:h text:style-name="Heading_20_2" text:outline-level="2">Ход урока</text:h>
      <text:p text:style-name="P29">26 января 1525 — первая печатная карта Руси, <text:span text:style-name="T19">490 лет</text:span>.</text:p>
      <text:p text:style-name="P9">Всем доброго утра, я Илья Андреич, сегодня буду вас развлекать вместо учительницы по информатике. Радоваться рано: проще не будет. Мы поговорим о картах. <text:span text:style-name="T9">Что вам на уроках географии рассказали про сами карты? (вопрос)</text:span></text:p>
      <text:p text:style-name="P10">Начнём с азов. Если что-то, какое-то слово непонятно — поднимайте руку и спрашивайте. Будьте уверены, это что-то непонятно не только вам, просто не все готовы это показать.</text:p>
      <text:p text:style-name="P10">Что такое карта? Ну, возьмём земной шар. Глобус его очень хорошо отражает, но городских улиц не разглядишь, и брать с собой неудобно. Нужно напечатать на бумаге, и главная задача — как отобразить поверхность шара на бумаге? Разворачивание шара называется проекцией. Бывают три типа проекций: равноугольные (сохраняются углы, площади увеличиваются к полюсам), равновеликие (сохраняются площади, углы искажаются к полюсам) и произвольные (компромисс). <text:span text:style-name="T10">Дома выглядят прямоугольными в любой стране только на первых, поэтому в масштабах городов мы ими и пользуемся, точнее, одной: проекцией меркатора (показать). Она настолько привычна и популярна, что есть игры, которые </text:span><text:soft-page-break/><text:span text:style-name="T10">ломают мозг, показывая странности проекции (mercator puzzle — 7 минут).</text:span></text:p>
      <text:p text:style-name="P11">Карты генштаба <text:span text:style-name="T12">и прочие печатные</text:span>: проекция Гаусса-Крюгера, которая делится на <text:span text:style-name="T11">меридиональные </text:span>зоны по 6°, но внутри них сохраняет и углы, и масштаб, до десятой процента.</text:p>
      <text:p text:style-name="P13">Далее, карта — отражение поверхности, но схематичное. Это обработка, как пересказ в кратком изложении (кто пользуется на литературе?). </text:p>
      <text:p text:style-name="P12">Для чего нужны карты? (опрос)</text:p>
      <text:list xml:id="list7160052484516225610" text:style-name="L1">
        <text:list-item>
          <text:p text:style-name="P22">вешать на стену — фотография картографической стены</text:p>
        </text:list-item>
        <text:list-item>
          <text:p text:style-name="P23">строить маршрут — зайти на osrm.at, построить 25 тыс. км от Южной Африки до Чукотки</text:p>
        </text:list-item>
        <text:list-item>
          <text:p text:style-name="P24">искать дом по адресу — в osm нет рядом номеров, посмотреть, видно ли из окна, добавить</text:p>
        </text:list-item>
        <text:list-item>
          <text:p text:style-name="P23">загружать в навигатор <text:span text:style-name="T13">— показать на openstreetmap.ru</text:span></text:p>
        </text:list-item>
        <text:list-item>
          <text:p text:style-name="P25">визуализация статистики — карта ветра</text:p>
        </text:list-item>
        <text:list-item>
          <text:p text:style-name="P26">игры и симуляторы — показать ролик X-Plane</text:p>
        </text:list-item>
        <text:list-item>
          <text:p text:style-name="P30">история — старая карта Пскова</text:p>
        </text:list-item>
        <text:list-item>
          <text:p text:style-name="P25">схемы проезда на сайте или в газете, кадастр для выделения земли...</text:p>
        </text:list-item>
      </text:list>
      <text:p text:style-name="P14">Как делают карты. Для начала — из чего состоят. Точки и линии <text:span text:style-name="T14">(показать Японию). Даже самые сложные системы в основе просты. Чаще всего люди берут спутниковые снимки и начинают разбираться, что да как (показать в josm). Но на спутнике многого не разберёшь: например, нет вывесок, типа леса, деревья скрывают дороги. Поэтому вторая часть работы — <text:s/>обкатывание всего этого, часто на автомобиле. Точные gps-навигаторы устанавливают координаты, видеокамеры всё снимают, делая что-то типа панорам, лидары определяют расстояние до всего вокруг, и человек дорисовывает схему. Любители же ездят на велосипедах с GPS.</text:span></text:p>
      <text:p text:style-name="P27">Простой вариант карты — схема, когда нет проекции и какой-либо точности. Рисуют их все. Например, на прошлой неделе я прогулялся вокруг нефтебазы, и теперь могу нарисовать схему (нарисовать). Вообще, давайте так: я раздам листы, и вы тоже нарисуете любую часть города. (практическое занятие). Тем временем я нарисую карту города?</text:p>
      <text:p text:style-name="P15">Все данные нужно сложить и хранить в одном месте. Зачем рисовать самому, когда есть яндекс? И действительно, они купили много хороших карт, у них хорошие программисты, пробки и поиск. В чём проблема с картами яндекса? Что кроме, как подсмотреть адрес, они ни на что не годятся. Например, чего не хватает (показать, жд)? А если вы построили дом, а его адреса нет на карте — что делать? И сколько времени пройдёт до его появления? (от месяца до полугода). Или вы знаете, где следующий мост после железнодорожного? К Острову. Но на яндексе вот. <text:soft-page-break/><text:span text:style-name="T15">Велосипедисты, например, из-за этого составляют свои карты, чтобы знать, где можно проехать.</text:span></text:p>
      <text:p text:style-name="P16">Вторая проблема сложнее, начну издалека. <text:span text:style-name="T16">Каким сайтом вы чаще всего пользуетесь? (вконтактик, упражнение на нарушение).</text:span></text:p>
      <text:p text:style-name="P16">Что такое авторское право? (объяснить). <text:span text:style-name="T16">Его у нас нарушают примерно все. Оно касается и карт. Бумажные карты, карты яндекса и т. п. можно только смотреть, но нельзя, например, распечатать и вывесить на доске. Вы нарисовали схемы на прошлом уроке — на них действуют те же запреты, можно только то, что вы сами разрешили. Чтобы разрешить пользоваться картами без спроса, нужно об этом правильно объявить. Отсюда — открытые лицензии. Самая известная назвается ЦЦ (рассказать про них). Крайний случай — лицензии типа «делайте, что хотите». WTFPL.</text:span></text:p>
      <text:p text:style-name="P17">Главный пример проекта, в который все пишут под открытой лицензией, — википедия. Образно выражаясь, чтобы её процитировать, достаточно написать, что цитата из википедии. Другой проект касается карт, и это — OpenStreetMap. <text:span text:style-name="T17">Собственно, из-за него мы сегодня тут.</text:span></text:p>
      <text:p text:style-name="P18">Возьмём ваши схемы и соберём. Получится карта части Пскова. Точно так же любой может дорисовать кусочек и добавить. В пределе — карта мира. Увеличим точность с помощью GPS и спутниковых снимков, и получается карта не хуже коммерческой. Но мы с ней можем делать всё, что захотим. Например, загрузить на туристический навигатор. Или распечатать во всю стену, стилизовав под карандашный рисунок. <text:span text:style-name="T18">Карту может поправить любой, и изменение появится почти сразу у миллионов людей (нарисовать колонку). Вы уже видели игрушку, но есть более крутой сайт — F4map. Всё, что на нём видно, — это исключительно OSM.</text:span></text:p>
      <text:p text:style-name="P19">И главное — OSM помогает людям. Часто понемногу: например, если бы не он, по стране н появились бы так просто сайты, где можно посмотреть, где находятся автобусы. В Петербурге есть строительный форум (рассказать). В Сочи пожарный узнал об OSM и закартировал все пожарные гидранты, теперь там все пользуются картой, в том числе на олимпиаде. Кстати, к олимпиаде успели первые. В Псковской области медики строят маршруты именно по OSM.</text:p>
      <text:p text:style-name="P19">Самое неожиданное — это то, что карта спасает жизни. В 2009 году на Гаити (это рядом с Кубой) было адское землетрясение, и вместе со спасателями туда выехали наши картографы. Некоторые там сидят до сих пор, вот карта. Сейчас вы наверное слышали о лихорадке Эбола, она не распространилась дальше западной Африки, и сейчас идёт проект MissingMaps во многих городах Европы. Там люди рисуют карты по снимкам, затем команды на земле уточняют. Быстрое планирование спасает чуть больше людей.</text:p>
      <text:p text:style-name="P20">В России, слава богу, стихийных бедствий немного, но вот был Крымск в 2012 году. (рассказать). Весной того года в Вытегре пропал ребёнок, и мы быстро, за несколько часов, сделали карту окрестностей по снимкам.</text:p>
      <text:p text:style-name="P28"><text:soft-page-break/>Ну а я просто беру карту в путешествия. Не требует интернета и актуальна. Маршруты плюс поиск кафе и гостиниц плюс википедия на почитать. Путешествие по Беларуси. Наконец, из дома можно быстро подсмотреть время работы. Первое, чему хочу научить — поиску и маршрутам (показать?)</text:p>
      <text:p text:style-name="P21">Наконец, рисование карт. Можно в одиночку, веселее вместе. Это хороший повод выйти на улицу и заглянуть в дальние углы города. Что-то типа городского ориентирования. Мы иногда собираемся, распределяем кварталы города, берём обходные листы (показать) и идём дорисовывать карту. Сначала на бумаге схема как у вас, затем с помощью снимков делаем карту. Но проще всего — рисовать дома по снимкам. Иногда тоже сообща, и тогда результаты эпичны (показать Саранск).</text:p>
      <text:p text:style-name="P21">Теперь время попробовать нарисовать настоящую карту. У вас есть схемы, и вы гуляли по окрестностям, так давайте ж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2:22:18.355747654</meta:creation-date>
    <dc:date>2015-01-26T13:49:19.843849713</dc:date>
    <meta:editing-duration>PT18H52M2S</meta:editing-duration>
    <meta:editing-cycles>35</meta:editing-cycles>
    <meta:generator>LibreOffice/4.2.8.2$Linux_X86_64 LibreOffice_project/420$Build-2</meta:generator>
    <meta:document-statistic meta:table-count="0" meta:image-count="0" meta:object-count="0" meta:page-count="5" meta:paragraph-count="54" meta:word-count="1447" meta:character-count="9941" meta:non-whitespace-character-count="8522"/>
  </office:meta>
</office:document-meta>
</file>